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Verdana" svg:font-family="Verdana, Arial, 'Bitstream Vera Sans', Helvetica, sans-serif"/>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Quotations">
      <style:paragraph-properties fo:margin-left="0.7874in" fo:margin-right="0.7874in" fo:text-indent="0in" style:auto-text-indent="false"/>
      <style:text-properties fo:font-weight="bold" style:font-weight-asian="bold" style:font-weight-complex="bold"/>
    </style:style>
    <style:style style:name="P2" style:family="paragraph" style:parent-style-name="Quotations">
      <style:paragraph-properties fo:margin-left="1.1811in" fo:margin-right="1.1811in" fo:text-indent="0in" style:auto-text-indent="false"/>
    </style:style>
    <style:style style:name="P3" style:family="paragraph" style:parent-style-name="Quotations">
      <style:paragraph-properties fo:margin-left="0in" fo:margin-right="0.3937in" fo:text-indent="0in" style:auto-text-indent="false"/>
    </style:style>
    <style:style style:name="P4" style:family="paragraph" style:parent-style-name="Quotations">
      <style:paragraph-properties fo:margin-left="0in" fo:margin-right="1.1811in" fo:text-indent="0in" style:auto-text-indent="false"/>
    </style:style>
    <style:style style:name="P5" style:family="paragraph" style:parent-style-name="Quotations">
      <style:paragraph-properties fo:margin-left="0in" fo:margin-right="1.1811in" fo:text-indent="0in" style:auto-text-indent="false"/>
      <style:text-properties officeooo:paragraph-rsid="000276d3"/>
    </style:style>
    <style:style style:name="P6" style:family="paragraph" style:parent-style-name="Quotations">
      <style:paragraph-properties fo:margin-left="0in" fo:margin-right="1.1811in" fo:text-indent="0in" style:auto-text-indent="false"/>
      <style:text-properties officeooo:paragraph-rsid="0003e039"/>
    </style:style>
    <style:style style:name="P7" style:family="paragraph" style:parent-style-name="Quotations">
      <style:paragraph-properties fo:margin-left="0in" fo:margin-right="1.1811in" fo:text-indent="0in" style:auto-text-indent="false"/>
      <style:text-properties fo:font-weight="bold" officeooo:paragraph-rsid="000276d3" style:font-weight-asian="bold" style:font-weight-complex="bold"/>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fo:font-weight="bold" officeooo:rsid="001fcbf1" officeooo:paragraph-rsid="001fcbf1" style:font-weight-asian="bold" style:font-weight-complex="bold"/>
    </style:style>
    <style:style style:name="P10" style:family="paragraph" style:parent-style-name="Text_20_body">
      <style:text-properties officeooo:paragraph-rsid="000988f8"/>
    </style:style>
    <style:style style:name="P11" style:family="paragraph" style:parent-style-name="Text_20_body">
      <style:text-properties officeooo:rsid="000ea7d3" officeooo:paragraph-rsid="000ea7d3"/>
    </style:style>
    <style:style style:name="P12" style:family="paragraph" style:parent-style-name="Text_20_body">
      <style:text-properties officeooo:rsid="00104b45" officeooo:paragraph-rsid="00104b45"/>
    </style:style>
    <style:style style:name="P13" style:family="paragraph" style:parent-style-name="Text_20_body">
      <style:text-properties officeooo:paragraph-rsid="001356b2"/>
    </style:style>
    <style:style style:name="P14" style:family="paragraph" style:parent-style-name="Text_20_body">
      <style:text-properties officeooo:paragraph-rsid="001ebd23"/>
    </style:style>
    <style:style style:name="P15" style:family="paragraph" style:parent-style-name="Text_20_body">
      <style:text-properties officeooo:rsid="001ebd23" officeooo:paragraph-rsid="001ebd23"/>
    </style:style>
    <style:style style:name="P16" style:family="paragraph" style:parent-style-name="Text_20_body">
      <style:text-properties officeooo:rsid="001fcbf1" officeooo:paragraph-rsid="001fcbf1"/>
    </style:style>
    <style:style style:name="P17" style:family="paragraph" style:parent-style-name="Text_20_body">
      <style:text-properties officeooo:paragraph-rsid="001fcbf1"/>
    </style:style>
    <style:style style:name="P18" style:family="paragraph" style:parent-style-name="Text_20_body" style:master-page-name="">
      <style:paragraph-properties fo:margin-left="0in" fo:margin-right="1.1866in" fo:margin-top="0in" fo:margin-bottom="0.0835in" loext:contextual-spacing="false" fo:text-indent="0in" style:auto-text-indent="false" style:page-number="auto"/>
    </style:style>
    <style:style style:name="P19" style:family="paragraph" style:parent-style-name="Text_20_body">
      <style:paragraph-properties fo:margin-left="0in" fo:margin-right="1.1866in" fo:margin-top="0in" fo:margin-bottom="0.0835in" loext:contextual-spacing="false" fo:text-indent="0in" style:auto-text-indent="false"/>
    </style:style>
    <style:style style:name="P20" style:family="paragraph" style:parent-style-name="Text_20_body">
      <style:paragraph-properties fo:margin-left="0in" fo:margin-right="1.1866in" fo:margin-top="0in" fo:margin-bottom="0.0835in" loext:contextual-spacing="false" fo:text-indent="0in" style:auto-text-indent="false"/>
      <style:text-properties fo:font-weight="bold" officeooo:rsid="000b32eb" officeooo:paragraph-rsid="000b32eb" style:font-weight-asian="bold" style:font-weight-complex="bold"/>
    </style:style>
    <style:style style:name="P21" style:family="paragraph" style:parent-style-name="Text_20_body">
      <style:paragraph-properties fo:margin-left="0in" fo:margin-right="1.1866in" fo:margin-top="0in" fo:margin-bottom="0.0835in" loext:contextual-spacing="false" fo:text-indent="0in" style:auto-text-indent="false"/>
      <style:text-properties fo:font-weight="bold" officeooo:rsid="00169a70" officeooo:paragraph-rsid="00169a70" style:font-weight-asian="bold" style:font-weight-complex="bold"/>
    </style:style>
    <style:style style:name="P22" style:family="paragraph" style:parent-style-name="Text_20_body">
      <style:paragraph-properties fo:margin-left="0in" fo:margin-right="1.1866in" fo:margin-top="0in" fo:margin-bottom="0.0835in" loext:contextual-spacing="false" fo:text-indent="0in" style:auto-text-indent="false"/>
      <style:text-properties officeooo:rsid="000d24c2" officeooo:paragraph-rsid="000d24c2"/>
    </style:style>
    <style:style style:name="P23" style:family="paragraph" style:parent-style-name="Text_20_body">
      <style:paragraph-properties fo:margin-left="0in" fo:margin-right="1.1866in" fo:margin-top="0in" fo:margin-bottom="0.0835in" loext:contextual-spacing="false" fo:text-indent="0in" style:auto-text-indent="false"/>
      <style:text-properties officeooo:rsid="000ea7d3" officeooo:paragraph-rsid="000ea7d3"/>
    </style:style>
    <style:style style:name="P24" style:family="paragraph" style:parent-style-name="Text_20_body">
      <style:paragraph-properties fo:margin-left="0in" fo:margin-right="1.1866in" fo:margin-top="0in" fo:margin-bottom="0.0835in" loext:contextual-spacing="false" fo:text-indent="0in" style:auto-text-indent="false"/>
      <style:text-properties officeooo:rsid="00169a70" officeooo:paragraph-rsid="00169a70"/>
    </style:style>
    <style:style style:name="P25" style:family="paragraph" style:parent-style-name="Text_20_body">
      <style:paragraph-properties fo:margin-left="0in" fo:margin-right="1.1866in" fo:margin-top="0in" fo:margin-bottom="0.0835in" loext:contextual-spacing="false" fo:text-indent="0in" style:auto-text-indent="false"/>
      <style:text-properties officeooo:rsid="00169a70" officeooo:paragraph-rsid="0018e4e6"/>
    </style:style>
    <style:style style:name="P26" style:family="paragraph" style:parent-style-name="Text_20_body">
      <style:paragraph-properties fo:margin-left="0in" fo:margin-right="1.1866in" fo:margin-top="0in" fo:margin-bottom="0.0835in" loext:contextual-spacing="false" fo:text-indent="0in" style:auto-text-indent="false"/>
      <style:text-properties officeooo:rsid="00169a70" officeooo:paragraph-rsid="001b4a43"/>
    </style:style>
    <style:style style:name="P27" style:family="paragraph" style:parent-style-name="Text_20_body">
      <style:paragraph-properties fo:margin-left="0in" fo:margin-right="1.1866in" fo:margin-top="0in" fo:margin-bottom="0.0835in" loext:contextual-spacing="false" fo:text-indent="0in" style:auto-text-indent="false"/>
      <style:text-properties officeooo:rsid="00169a70" officeooo:paragraph-rsid="001dc0fc"/>
    </style:style>
    <style:style style:name="P28" style:family="paragraph" style:parent-style-name="Text_20_body">
      <style:paragraph-properties fo:margin-left="0in" fo:margin-right="1.1866in" fo:margin-top="0in" fo:margin-bottom="0.0835in" loext:contextual-spacing="false" fo:text-indent="0in" style:auto-text-indent="false"/>
      <style:text-properties officeooo:rsid="00169a70" officeooo:paragraph-rsid="001e2484"/>
    </style:style>
    <style:style style:name="P29" style:family="paragraph" style:parent-style-name="Text_20_body">
      <style:paragraph-properties fo:margin-left="0in" fo:margin-right="1.1866in" fo:margin-top="0in" fo:margin-bottom="0.0835in" loext:contextual-spacing="false" fo:text-indent="0in" style:auto-text-indent="false"/>
      <style:text-properties fo:font-variant="normal" fo:text-transform="none" fo:color="#000000" style:font-name="Liberation Serif1" fo:font-size="12pt" fo:letter-spacing="normal" fo:font-style="normal" fo:font-weight="normal" officeooo:paragraph-rsid="001b4a43" style:font-size-asian="12pt" style:font-size-complex="12pt"/>
    </style:style>
    <style:style style:name="P30" style:family="paragraph" style:parent-style-name="Text_20_body">
      <style:paragraph-properties fo:margin-left="0in" fo:margin-right="1.1866in" fo:margin-top="0in" fo:margin-bottom="0.0835in" loext:contextual-spacing="false" fo:text-indent="0in" style:auto-text-indent="false"/>
      <style:text-properties style:font-name="Liberation Serif1" officeooo:rsid="00169a70" officeooo:paragraph-rsid="001b4a43"/>
    </style:style>
    <style:style style:name="P31" style:family="paragraph" style:parent-style-name="Text_20_body">
      <style:paragraph-properties fo:margin-left="0in" fo:margin-right="1.1866in" fo:margin-top="0in" fo:margin-bottom="0.0835in" loext:contextual-spacing="false" fo:text-indent="0in" style:auto-text-indent="false"/>
      <style:text-properties style:font-name="Liberation Serif1" fo:font-size="12pt" officeooo:rsid="00169a70" officeooo:paragraph-rsid="001b4a43" style:font-size-asian="12pt" style:font-size-complex="12pt"/>
    </style:style>
    <style:style style:name="P32" style:family="paragraph" style:parent-style-name="Text_20_body">
      <style:paragraph-properties fo:margin-left="0in" fo:margin-right="1.1866in" fo:margin-top="0in" fo:margin-bottom="0.0835in" loext:contextual-spacing="false" fo:text-indent="0in" style:auto-text-indent="false"/>
      <style:text-properties officeooo:paragraph-rsid="001e6ba0"/>
    </style:style>
    <style:style style:name="P33" style:family="paragraph" style:parent-style-name="Text_20_body" style:master-page-name="">
      <style:paragraph-properties fo:margin-left="0in" fo:margin-right="0in" fo:margin-top="0in" fo:margin-bottom="0.0835in" loext:contextual-spacing="false" fo:text-indent="0in" style:auto-text-indent="false" style:page-number="auto"/>
      <style:text-properties officeooo:rsid="000d24c2" officeooo:paragraph-rsid="00169a70"/>
    </style:style>
    <style:style style:name="P34" style:family="paragraph" style:parent-style-name="Text_20_body">
      <style:paragraph-properties fo:margin-left="0in" fo:margin-right="0in" fo:margin-top="0in" fo:margin-bottom="0.0835in" loext:contextual-spacing="false" fo:text-indent="0in" style:auto-text-indent="false"/>
      <style:text-properties officeooo:rsid="000d24c2" officeooo:paragraph-rsid="00169a70"/>
    </style:style>
    <style:style style:name="P35" style:family="paragraph" style:parent-style-name="Text_20_body">
      <style:paragraph-properties fo:margin-left="0in" fo:margin-right="0in" fo:margin-top="0in" fo:margin-bottom="0.0835in" loext:contextual-spacing="false" fo:text-indent="0in" style:auto-text-indent="false"/>
      <style:text-properties officeooo:rsid="00169a70" officeooo:paragraph-rsid="00169a70"/>
    </style:style>
    <style:style style:name="P36" style:family="paragraph" style:parent-style-name="Text_20_body">
      <style:paragraph-properties fo:margin-left="0in" fo:margin-right="0in" fo:margin-top="0in" fo:margin-bottom="0.0835in" loext:contextual-spacing="false" fo:text-indent="0in" style:auto-text-indent="false"/>
      <style:text-properties officeooo:rsid="00169a70" officeooo:paragraph-rsid="00182de4"/>
    </style:style>
    <style:style style:name="P37" style:family="paragraph" style:parent-style-name="Text_20_body">
      <style:paragraph-properties fo:margin-left="0in" fo:margin-right="0in" fo:margin-top="0in" fo:margin-bottom="0.0835in" loext:contextual-spacing="false" fo:text-indent="0in" style:auto-text-indent="false"/>
      <style:text-properties officeooo:rsid="001dc0fc" officeooo:paragraph-rsid="001dc0fc"/>
    </style:style>
    <style:style style:name="P38" style:family="paragraph" style:parent-style-name="Quotations">
      <style:paragraph-properties fo:margin-left="0in" fo:margin-right="0.3937in" fo:text-align="center" style:justify-single-word="false" fo:text-indent="0in" style:auto-text-indent="false"/>
    </style:style>
    <style:style style:name="P39" style:family="paragraph" style:parent-style-name="Text_20_body">
      <style:paragraph-properties fo:margin-left="0in" fo:margin-right="1.1866in" fo:margin-top="0in" fo:margin-bottom="0.0835in" loext:contextual-spacing="false" fo:text-indent="0in" style:auto-text-indent="false"/>
      <style:text-properties fo:font-weight="bold" officeooo:rsid="000b32eb" officeooo:paragraph-rsid="000b32eb" style:font-weight-asian="bold" style:font-weight-complex="bold"/>
    </style:style>
    <style:style style:name="P40" style:family="paragraph" style:parent-style-name="Text_20_body">
      <style:paragraph-properties fo:margin-left="0in" fo:margin-right="1.1866in" fo:margin-top="0in" fo:margin-bottom="0.0835in" loext:contextual-spacing="false" fo:text-indent="0in" style:auto-text-indent="false"/>
      <style:text-properties officeooo:rsid="001c4da6" officeooo:paragraph-rsid="001dc0fc"/>
    </style:style>
    <style:style style:name="P41" style:family="paragraph" style:parent-style-name="Text_20_body">
      <style:paragraph-properties fo:margin-left="0in" fo:margin-right="1.1866in" fo:margin-top="0in" fo:margin-bottom="0.0835in" loext:contextual-spacing="false" fo:text-indent="0in" style:auto-text-indent="false"/>
      <style:text-properties style:font-name="Liberation Serif1" officeooo:rsid="001e6ba0" officeooo:paragraph-rsid="001e6ba0"/>
    </style:style>
    <style:style style:name="P42" style:family="paragraph" style:parent-style-name="Text_20_body">
      <style:paragraph-properties fo:margin-left="0in" fo:margin-right="1.1866in" fo:margin-top="0in" fo:margin-bottom="0.0835in" loext:contextual-spacing="false" fo:text-indent="0in" style:auto-text-indent="false"/>
      <style:text-properties officeooo:rsid="000d24c2" officeooo:paragraph-rsid="000d24c2"/>
    </style:style>
    <style:style style:name="P43" style:family="paragraph" style:parent-style-name="Text_20_body">
      <style:paragraph-properties fo:margin-left="0in" fo:margin-right="0in" fo:margin-top="0in" fo:margin-bottom="0.0835in" loext:contextual-spacing="false" fo:text-indent="0in" style:auto-text-indent="false"/>
      <style:text-properties officeooo:rsid="000d24c2" officeooo:paragraph-rsid="00169a70"/>
    </style:style>
    <style:style style:name="P44" style:family="paragraph" style:parent-style-name="Text_20_body">
      <style:text-properties officeooo:rsid="00104b45" officeooo:paragraph-rsid="00104b45"/>
    </style:style>
    <style:style style:name="P45" style:family="paragraph" style:parent-style-name="Text_20_body">
      <style:text-properties officeooo:rsid="0011d630" officeooo:paragraph-rsid="001356b2"/>
    </style:style>
    <style:style style:name="P46" style:family="paragraph" style:parent-style-name="Text_20_body">
      <style:paragraph-properties fo:text-align="start" style:justify-single-word="false"/>
    </style:style>
    <style:style style:name="P47" style:family="paragraph" style:parent-style-name="Text_20_body">
      <style:text-properties fo:font-weight="bold" officeooo:rsid="0023e305" officeooo:paragraph-rsid="0023e305" style:font-weight-asian="bold" style:font-weight-complex="bold"/>
    </style:style>
    <style:style style:name="P48" style:family="paragraph" style:parent-style-name="Text_20_body">
      <style:text-properties officeooo:paragraph-rsid="0023e305"/>
    </style:style>
    <style:style style:name="P49" style:family="paragraph" style:parent-style-name="Text_20_body">
      <style:text-properties officeooo:paragraph-rsid="0024e332"/>
    </style:style>
    <style:style style:name="P50" style:family="paragraph" style:parent-style-name="Text_20_body">
      <style:text-properties style:font-name="Liberation Serif1" fo:font-size="12pt" style:font-size-asian="12pt" style:font-size-complex="12pt"/>
    </style:style>
    <style:style style:name="P51" style:family="paragraph" style:parent-style-name="Text_20_body">
      <style:text-properties style:font-name="Liberation Serif1" fo:font-size="12pt" officeooo:paragraph-rsid="0024e332" style:font-size-asian="12pt" style:font-size-complex="12pt"/>
    </style:style>
    <style:style style:name="P52" style:family="paragraph" style:parent-style-name="Text_20_body">
      <style:text-properties officeooo:paragraph-rsid="00257dd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officeooo:rsid="000712c6" style:font-weight-asian="bold" style:font-weight-complex="bold"/>
    </style:style>
    <style:style style:name="T4" style:family="text">
      <style:text-properties fo:font-weight="bold" officeooo:rsid="0024e332" style:font-weight-asian="bold" style:font-weight-complex="bold"/>
    </style:style>
    <style:style style:name="T5" style:family="text">
      <style:text-properties officeooo:rsid="000276d3"/>
    </style:style>
    <style:style style:name="T6" style:family="text">
      <style:text-properties officeooo:rsid="0003e039"/>
    </style:style>
    <style:style style:name="T7" style:family="text">
      <style:text-properties officeooo:rsid="0005609d"/>
    </style:style>
    <style:style style:name="T8" style:family="text">
      <style:text-properties officeooo:rsid="000712c6"/>
    </style:style>
    <style:style style:name="T9" style:family="text">
      <style:text-properties officeooo:rsid="0007323b"/>
    </style:style>
    <style:style style:name="T10" style:family="text">
      <style:text-properties officeooo:rsid="0008f473"/>
    </style:style>
    <style:style style:name="T11" style:family="text">
      <style:text-properties officeooo:rsid="000ae2e1"/>
    </style:style>
    <style:style style:name="T12" style:family="text">
      <style:text-properties officeooo:rsid="000b32eb"/>
    </style:style>
    <style:style style:name="T13" style:family="text">
      <style:text-properties fo:font-variant="normal" fo:text-transform="none" fo:color="#000000" style:font-name="Liberation Serif1" fo:font-size="12pt" fo:letter-spacing="normal" fo:font-style="normal" fo:font-weight="normal" style:font-size-asian="12pt" style:font-size-complex="12pt"/>
    </style:style>
    <style:style style:name="T14" style:family="text">
      <style:text-properties fo:font-variant="normal" fo:text-transform="none" fo:color="#000000" style:font-name="Liberation Serif1" fo:font-size="12pt" fo:letter-spacing="normal" fo:font-style="normal" fo:font-weight="normal" officeooo:rsid="001e6ba0" style:font-size-asian="12pt" style:font-size-complex="12pt"/>
    </style:style>
    <style:style style:name="T15" style:family="text">
      <style:text-properties fo:font-variant="normal" fo:text-transform="none" fo:color="#000000" fo:letter-spacing="normal" fo:font-style="normal" fo:font-weight="normal"/>
    </style:style>
    <style:style style:name="T16" style:family="text">
      <style:text-properties fo:font-variant="normal" fo:text-transform="none" fo:color="#000000" fo:letter-spacing="normal" fo:font-style="normal" fo:font-weight="normal" officeooo:rsid="0024e332"/>
    </style:style>
    <style:style style:name="T17" style:family="text">
      <style:text-properties fo:font-variant="normal" fo:text-transform="none" fo:color="#000000" style:font-name="Liberation Serif1" fo:font-size="12pt" fo:letter-spacing="normal" fo:font-style="normal" fo:font-weight="normal" style:font-size-asian="12pt" style:font-size-complex="12pt"/>
    </style:style>
    <style:style style:name="T18" style:family="text">
      <style:text-properties officeooo:rsid="00104b45"/>
    </style:style>
    <style:style style:name="T19" style:family="text">
      <style:text-properties officeooo:rsid="001356b2"/>
    </style:style>
    <style:style style:name="T20" style:family="text">
      <style:text-properties officeooo:rsid="00169a70"/>
    </style:style>
    <style:style style:name="T21" style:family="text">
      <style:text-properties officeooo:rsid="0016b9bb"/>
    </style:style>
    <style:style style:name="T22" style:family="text">
      <style:text-properties officeooo:rsid="00182de4"/>
    </style:style>
    <style:style style:name="T23" style:family="text">
      <style:text-properties officeooo:rsid="0018e4e6"/>
    </style:style>
    <style:style style:name="T24" style:family="text">
      <style:text-properties officeooo:rsid="001b4a43"/>
    </style:style>
    <style:style style:name="T25" style:family="text">
      <style:text-properties officeooo:rsid="001c4da6"/>
    </style:style>
    <style:style style:name="T26" style:family="text">
      <style:text-properties officeooo:rsid="001e2484"/>
    </style:style>
    <style:style style:name="T27" style:family="text">
      <style:text-properties style:font-name="Liberation Serif1"/>
    </style:style>
    <style:style style:name="T28" style:family="text">
      <style:text-properties style:font-name="Liberation Serif1" officeooo:rsid="001b4a43"/>
    </style:style>
    <style:style style:name="T29" style:family="text">
      <style:text-properties style:font-name="Liberation Serif1" officeooo:rsid="001c4da6"/>
    </style:style>
    <style:style style:name="T30" style:family="text">
      <style:text-properties style:font-name="Liberation Serif1" fo:font-size="12pt" officeooo:rsid="00169a70" style:font-size-asian="12pt" style:font-size-complex="12pt"/>
    </style:style>
    <style:style style:name="T31" style:family="text">
      <style:text-properties style:font-name="Liberation Serif1" officeooo:rsid="001e6ba0"/>
    </style:style>
    <style:style style:name="T32" style:family="text">
      <style:text-properties style:font-name="Liberation Serif1" officeooo:rsid="001fd5ae"/>
    </style:style>
    <style:style style:name="T33" style:family="text">
      <style:text-properties officeooo:rsid="001ebd23"/>
    </style:style>
    <style:style style:name="T34" style:family="text">
      <style:text-properties officeooo:rsid="001fcbf1"/>
    </style:style>
    <style:style style:name="T35" style:family="text">
      <style:text-properties officeooo:rsid="001fd5ae"/>
    </style:style>
    <style:style style:name="T36" style:family="text">
      <style:text-properties officeooo:rsid="00228862"/>
    </style:style>
    <style:style style:name="T37" style:family="text">
      <style:text-properties officeooo:rsid="0023e305"/>
    </style:style>
    <style:style style:name="T38" style:family="text">
      <style:text-properties officeooo:rsid="0024a234"/>
    </style:style>
    <style:style style:name="T39" style:family="text">
      <style:text-properties officeooo:rsid="0027109b"/>
    </style:style>
    <style:style style:name="T40" style:family="text">
      <style:text-properties officeooo:rsid="00275655"/>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ubmission Paper for Proposed Talk at the 31st Chaos Communications Congress</text:span> <text:s text:c="28"/></text:p>
      <text:p text:style-name="P3"><text:tab/><text:span text:style-name="T2">Microwave Assisted 3D Aluminum Printing and a Security and Design </text:span></text:p>
      <text:p text:style-name="P1"><text:s text:c="7"/>Overhaul For Electric FOSS-Car Manufacturing </text:p>
      <text:p text:style-name="P4">____________________________________________________________________ <text:s text:c="14"/></text:p>
      <text:p text:style-name="P2"><text:s/><text:tab/> <text:s text:c="4"/>Julia Longtin, et al. (2014)</text:p>
      <text:p text:style-name="P4"/>
      <text:p text:style-name="P7">B<text:span text:style-name="T5">ackground</text:span> <text:span text:style-name="T5">and Recent Work:</text:span></text:p>
      <text:p text:style-name="P5"><text:tab/>Currently working out of my home in College Park, MD, My team and I, having achieved <text:span text:style-name="T5">good progress</text:span> in the <text:span text:style-name="T5">field</text:span> of 3D-printing recyclable materials (specifically, cast aluminum), are working to develop a toolkit for printing and building electric cars. These cars are designed to encourage recyclable material use, undercut production costs of commercially available cars, minimize tracking where<text:span text:style-name="T5">ver</text:span> possible. <text:span text:style-name="T5">They're also</text:span> <text:span text:style-name="T5">designed to</text:span> maximize driver/owner control and security <text:span text:style-name="T5">by the </text:span>use of encryption and authentication schemes with respect to the networks internal networks, computerized controls, and communication protocols. Ultimately I intend to move into Bio-printing, with the primary goal of overhauling the broken health system by developing radical tools for improving health and medicine.</text:p>
      <text:p text:style-name="P5"><text:tab/>Because I have recently been struck with severe carpel tunnel syndrome, preventing me from writing as much software as I once did, I have <text:span text:style-name="T5">focused</text:span> my 3D-printing <text:span text:style-name="T5">related interests</text:span>, having built strange 3D printers on my own for years <text:span text:style-name="T5">past </text:span>while running a FreeGeek. </text:p>
      <text:p text:style-name="P5"><text:tab/>I started my IT career, however, on the Microsoft path, but burned my MCSE at the age of 18. and began working on the Linux Kernel, GCC, Svgalib, and various device drivers from 1998-2001, before contributing to various aspects of the GNU user space, finally settling on OpenEMR, where I implemented a form generation system to allow doctors to exchange medical forms. <text:span text:style-name="T5">I also </text:span>performed various overhauls of the user interface, as an attempt to lower the barriers to entry <text:span text:style-name="T5">(and hense costs)</text:span> for medical providers. </text:p>
      <text:p text:style-name="P6"><text:tab/>All of <text:span text:style-name="T6">the FossCar Project's </text:span>work strictly adheres to the free software and free hardware philosophy, about which I am often characterized as an evangelist. This means that all components of our projects <text:s/>will be licensed under the TAPR OHL (for hardware) and GNU's Affero GPL <text:span text:style-name="T6">V</text:span>3 (for software). </text:p>
      <text:p text:style-name="P6"/>
      <text:p text:style-name="P8"><text:soft-page-break/>3D P<text:span text:style-name="T7">rinting and Aluminium:</text:span></text:p>
      <text:p text:style-name="P18"><text:tab/>We have developed a system for producing cast aluminum <text:span text:style-name="T7">parts</text:span> that employs a microwave-assisted 3D printing scheme and eliminates many of the major dangers associated with the traditional "lost PLA" method<text:span text:style-name="T7">s</text:span> of Aluminum casting. <text:span text:style-name="T8">The advantages of our methods</text:span> includ<text:span text:style-name="T8">e </text:span>the complete elimination of potential fire hazards by eliminating the use of propane, <text:span text:style-name="T8">thereby</text:span> providing <text:span text:style-name="T8">a </text:span>safer and more practical methodology. Our talk will begin by elaborating on our process <text:span text:style-name="T8">with</text:span> a step-by-step explanation of how to produce aluminum cast models, car parts, and any other product/piece of personal interest that might capture one's imagination or suddenly become of need. Our goal is to <text:span text:style-name="T8">create and administrate</text:span> a website where designs can be submitted and used freely either by an individual adopting the process or by ordering <text:span text:style-name="T8">directly </text:span>from our facility. </text:p>
      <text:p text:style-name="Text_20_body"/>
      <text:p text:style-name="Text_20_body"><text:span text:style-name="T2"><text:s/></text:span><text:span text:style-name="T3">Handling </text:span><text:span text:style-name="T2">Melt</text:span><text:span text:style-name="T3">ed</text:span><text:span text:style-name="T2"> Alumin</text:span><text:span text:style-name="T3">i</text:span><text:span text:style-name="T2">um:</text:span></text:p>
      <text:p text:style-name="P18"><text:tab/>Our system uses a consumer microwave unit to perform <text:span text:style-name="T8">the </text:span>burn-out of PLA from molds, followed by a second microwave to <text:span text:style-name="T8">liquefy</text:span> the aluminum, s<text:span text:style-name="T8">o</text:span> that it can be poured into the mold. Under human control, 3<text:span text:style-name="T11">D</text:span> printer-inspired mechanics <text:span text:style-name="T8">can</text:span> move the aluminum from the microwave into the target mold. <text:span text:style-name="T8">This can be done by a human operator </text:span>across the network, so that there is <text:span text:style-name="T8">minimal</text:span> risk to the person operating the machine. In order to automate this process, <text:span text:style-name="T11">we will use</text:span> two <text:span text:style-name="T11">or</text:span> three machines powered by arduino<text:span text:style-name="T9">s</text:span> with minimum axes. One machine will be a forklift to pickup the <text:span text:style-name="T9">kiln</text:span> and deposit it safely onto a pair of fire bricks. A second machine serves as a crane to pickup the top from the kiln, and a third operates as a kind of combination forklift and (x,y) table. This will pickup <text:span text:style-name="T11">a</text:span> cup <text:span text:style-name="T11">full of aluminium</text:span>, place over target, and pour through a heated steel funnel into the mold.</text:p>
      <text:p text:style-name="P18">Ideally, we see an operator walking to the machine, starting the microwave on the mold, <text:span text:style-name="T10">and starting one on the</text:span> aluminium. When notified the machine is done, the operator can use gloves to pickup and bury the mold in sand, then walk back to their workstation, and pour the aluminum remotely. This will reduce the risk of injury to an operator, and not require any dangerous gases to perform the melt.</text:p>
      <text:p text:style-name="P18">As with the rest of our products, all of the software will be released under the GNU <text:span text:style-name="T10">Affero </text:span>GPL V3 as the project advances, with the hardware designs released under the TAPR OHL.</text:p>
      <text:p text:style-name="P18"/>
      <text:p text:style-name="P20">Processes:</text:p>
      <text:p text:style-name="P19"><text:tab/>To <text:span text:style-name="T12">create a cast aluminium part from a </text:span>3D-printed <text:span text:style-name="T12">piece</text:span>, we utilized the following <text:span text:style-name="T12">procedures</text:span>:<text:line-break/></text:p>
      <text:p text:style-name="P21">Kiln Creation Procedure:</text:p>
      <text:p text:style-name="P24"><text:tab/>First, find the following list of materials:</text:p>
      <text:p text:style-name="P24"/>
      <text:p text:style-name="P33"><text:soft-page-break/><text:s/>* Face masks (for when mixing)</text:p>
      <text:p text:style-name="P34"><text:s/>* <text:span text:style-name="T20">G</text:span>loves (for when mixing)</text:p>
      <text:p text:style-name="P34"><text:s/>* Eye protection (for when mixing)</text:p>
      <text:p text:style-name="P35"><text:s/>* Welders gloves (for removing kiln from oven)</text:p>
      <text:p text:style-name="P35"><text:s/>* Potato masher (for mixing)</text:p>
      <text:p text:style-name="P35">* Measuring cups</text:p>
      <text:p text:style-name="P35"><text:s/>* <text:span text:style-name="T22">A well vented microwave with the rotating tray removed, and a microwave emitter in the top. Make sure the microwave is as large as possible.</text:span></text:p>
      <text:p text:style-name="P36"><text:s/>* <text:span text:style-name="T22">1 stainless steel cup with handle. As short as possible.</text:span></text:p>
      <text:p text:style-name="P37"><text:s/>* 1 trowel (for spreading fire cement)</text:p>
      <text:p text:style-name="P37"><text:s/>* 1 large steel bowl (for mixing fire cement)</text:p>
      <text:p text:style-name="P37"><text:s/>* 1 sheet of tempered glass the size of the bottom of the microwave.</text:p>
      <text:p text:style-name="P37"><text:s/>* <text:span text:style-name="T26">1 Paintbrush</text:span></text:p>
      <text:p text:style-name="P36"><text:s/>* Several (6+) containers of High Heat Furnace Cement</text:p>
      <text:p text:style-name="P35"><text:s/>* 1 bag of perlite</text:p>
      <text:p text:style-name="P35"><text:s/>* <text:span text:style-name="T18">1 pound of silicon carbide grinding powder, 1200 grit</text:span></text:p>
      <text:p text:style-name="P35"><text:s/>* <text:span text:style-name="T21">Powdered sugar</text:span></text:p>
      <text:p text:style-name="P35"><text:s/>* <text:span text:style-name="T21">Water</text:span></text:p>
      <text:p text:style-name="P35"><text:s/>* <text:span text:style-name="T21">Cardboard</text:span></text:p>
      <text:p text:style-name="P35"><text:s/>* <text:span text:style-name="T23">Newspaper</text:span></text:p>
      <text:p text:style-name="P35"><text:s/>* <text:span text:style-name="T23">Large static bags</text:span></text:p>
      <text:p text:style-name="P35"><text:s/>* <text:span text:style-name="T21">Painter's tape</text:span></text:p>
      <text:p text:style-name="P24"/>
      <text:p text:style-name="P25"><text:tab/> <text:span text:style-name="T21">Create a box out of the cardboard and painters tape. Make the box long on one side (but short enough to fit in your oven vertically), and just large enough on the other sides to fit your stainless steel cup inside of the box. Cover the outsides of the box tightly with a layer of cut up static bag material, then a layer of newspaper. Use the painters tape to ensure the static bag and newspaper are as tight as possible. This is going to serve as our 'Chamber Mold', or the inside of our chamber.</text:span></text:p>
      <text:p text:style-name="P26"/>
      <text:p text:style-name="P26"><text:tab/><text:span text:style-name="T24">Mix fire cement, water, and perlite in the large steel bowl. The directions of this step will vary depending on the water content of your fire cement. Basically, throw some fire cement into the bowl, add some water to make it easy to mix with the masher, then add perlite until it stops being easy to mix. Add water and perlite until the mixture looks like oatmeal, and mushes like peanut butter.</text:span></text:p>
      <text:p text:style-name="P25"/>
      <text:p text:style-name="P26"><text:soft-page-break/><text:tab/><text:span text:style-name="T24">Coat 5 sides of the 'Chamber Mold' from the first step in a 30mm+ layer of </text:span><text:span text:style-name="T28">our perlite/fire_cement/water mix. This is going to be the 'inside layer' of our kiln. Make sure not to coat more than the height of the cup on the chamber mold. not deep enough can be fixed later, but too deep of a box will require starting over.</text:span></text:p>
      <text:p text:style-name="P31"/>
      <text:p text:style-name="P29"><text:span text:style-name="T20"><text:tab/>Stand our chamber and chamber mold on end in the oven, and heat to 100C for 2 hours. </text:span>Remove <text:span text:style-name="T25">the chamber </text:span>from <text:span text:style-name="T25">the </text:span>oven, and remove <text:span text:style-name="T25">the </text:span>chamber mold from <text:span text:style-name="T25">the </text:span>chamber. The box and plastic should tear away easily, while the newspaper will stick, and can be burned out later. <text:span text:style-name="T25">Place the chamber </text:span>into <text:span text:style-name="T25">the </text:span>oven, and Heat to 200C for 2 hours. <text:span text:style-name="T25">Finally, h</text:span>eat <text:span text:style-name="T25">the chamber </text:span>to 250/230C for an hour, <text:span text:style-name="T25">to ensure it has hardened appropriately.</text:span></text:p>
      <text:p text:style-name="P30"/>
      <text:p text:style-name="P27"><text:span text:style-name="T27"><text:tab/></text:span><text:span text:style-name="T29">Measure the inside of the microwave, and plan to apply a series of layers of material to your chamber, to get it as close to the inside volum</text:span><text:span text:style-name="T25">e of the microwave as possible. Keep in mind that you need to have space between your microwave emitter and the top of your box, the ability to safely remove it from the microwave, and to not block any air vents inside of the microwave. Bake these layers into place using the same procedure as we used to bake the inside of the chamber.</text:span></text:p>
      <text:p text:style-name="P27"/>
      <text:p text:style-name="P40"><text:tab/>Use the trowel to make a FLAT surface of the perlite/fire_cement mix on the top of the chamber. Place a sheet of newspaper on the tempered glass, and bake the seal side down on the tempered glass.</text:p>
      <text:p text:style-name="P28"/>
      <text:p text:style-name="P28"><text:tab/><text:span text:style-name="T26">To create the lid to the chamber, mix a batch of the same perlite and fire cement mix as above. Place a sheet of newspaper on the tempered glass, then the lid, then another sheet of newspaper. Place the chamber on top of the lid, to force the lid to be flat, and to mate up with the chamber. Bake all of this the same way as the chamber.</text:span></text:p>
      <text:p text:style-name="P28"/>
      <text:p text:style-name="P32"><text:span text:style-name="T30"><text:tab/>A thick </text:span><text:span text:style-name="T13">coating of suceptor goes on the inside of our chamber </text:span><text:span text:style-name="T14">and on the lid. </text:span><text:span text:style-name="T31">Make a paste using 5 parts powdered sugar, 3 parts suceptor, and 2 parts water. Paint this su</text:span><text:span text:style-name="T32">c</text:span><text:span text:style-name="T31">eptor paste on to inside of chamber, and the lid. Bake the chamber and lid in an oven at 100C for an hour. After the first layer is cooked on, you can switch to using the microwave to cook on additional layers. Microwave the chamber and lid. You should smell caramel as the sugar burns off.</text:span></text:p>
      <text:p text:style-name="P32"/>
      <text:p text:style-name="P41"/>
      <text:p text:style-name="P20"><text:bookmark text:name="MoldCreation"/>Mold Creation Procedure:</text:p>
      <text:p text:style-name="P19"><text:tab/><text:span text:style-name="T12">First, find the following list of materials:</text:span></text:p>
      <text:p text:style-name="P19"/>
      <text:p text:style-name="P22"><text:soft-page-break/><text:s/>* Face masks (for when mixing)</text:p>
      <text:p text:style-name="P22"><text:s/>* <text:span text:style-name="T20">G</text:span>loves (for use when mixing)</text:p>
      <text:p text:style-name="P22"><text:s/>* Eye protection (for use when mixing)</text:p>
      <text:p text:style-name="P23"><text:s/>* Something to vibrate out air bubbles with</text:p>
      <text:p text:style-name="P23"><text:s/>* A large spoon (for use as a mixing tool)</text:p>
      <text:p text:style-name="P23"><text:s/>* A Hair Drier (for blowing out ash)</text:p>
      <text:p text:style-name="P23"><text:s/>* A Well vented microwave with the rotating tray in bottom. Make sure the power level is adjustable</text:p>
      <text:p text:style-name="P23"><text:s/>* A Squirt bottle, with a 'fine mist' setting (we used a 'glossing spray' bottle)</text:p>
      <text:p text:style-name="P23"><text:s/>* Handheld infrared temperature sensor</text:p>
      <text:p text:style-name="P23"><text:s/>* Measuring tools</text:p>
      <text:p text:style-name="P11"><text:s/>* Styrofoam in 1" and .5" thicknesses</text:p>
      <text:p text:style-name="P12"><text:s/>* 1 bag of Plaster of Paris</text:p>
      <text:p text:style-name="P12"><text:s/>* <text:span text:style-name="T19">1 bag of </text:span>Perlite</text:p>
      <text:p text:style-name="P12"><text:s/>* 1 pound of silicon carbide grinding powder, 1200 grit</text:p>
      <text:p text:style-name="P12"><text:s/>* Disposable mixing containers, for mixing plaster of paris, perlite, and water. should be made of flexible plastic, so it can be banged on to remove residue for the next batch.</text:p>
      <text:p text:style-name="P45"><text:s/>* 140 proof isopropyl alcohol</text:p>
      <text:p text:style-name="P13"><text:s/>* <text:span text:style-name="T19">thin cheap t</text:span>upperware, for <text:span text:style-name="T19">containing molds. Needs to be very flexible.</text:span></text:p>
      <text:p text:style-name="P10"><text:s/></text:p>
      <text:p text:style-name="P14"><text:tab/><text:span text:style-name="T33">Select your part to print. Print the part at 103%, to account for the aluminium shrinking while it is cooling. Attach gates and downsprues, made of at least 0.5" styrofoam, by using slightly cold hot glue. Attach gates near opposing outside corners of the object, on surfaces that do not require high precision. apply hot glue to the plastic part, wait a for the glue to cool (~15 seconds), and press the styrofoam into place. Attach one of the gates at the bottom of the object, to collect the defects from the PLA burning off. Attach downsprues made of at least 1" styrofoam to the in and out gates, ensuring that they are wider at the top than the bottom, and that the bottoms of the downsprues are lower than the bottom of the gate to allow for defects to collect in the extra space. Attach a runner between one of the downsprues, and the bottom mounted gate.</text:span></text:p>
      <text:p text:style-name="P14"/>
      <text:p text:style-name="P14"><text:tab/><text:span text:style-name="T33">Mix the water, alcohol, powdered sugar, and grinding powder. Mix water, alcohol, powdered sugar, and grinding powder. Allow mixture to dry, and create grey/green tacky surface. Locate an appropriately sized tupperware container for the mold. Mix the "investment", made of perlite, plaster of paris, and water. Use equal parts plaster and perlite. Mix the dry ingredients before adding one part water (equal to the perlite or the plaster). The Investment should have the consistency of thick soup (think: pancake batter). Do not stop stirring for more than 15 seconds after water is added, or the investment will harden. Stir until you're ready to pour, then pour quickly!</text:span></text:p>
      <text:p text:style-name="P10"/>
      <text:p text:style-name="P15"><text:soft-page-break/><text:tab/>Pour a little investment into the container to serve as a 'floor' for the object to rest on. <text:s/>Place the object on top of the investment. Cover the object with the remainder of your investment, until the object is no longer visible. Vibrate the container to remove air bubbles. Wait for investment to completely set. should take ~1 hour. Microwave in short bursts until all water has left the investment. Microwave in well vented microwave to burn away object, and all styrofoam. DO NOT USE INDOORS! When the smoke starts to get really thin, use the hair drier to blow out ash. do not use too much, or you might blow away fine detail. You now have a mold ready.</text:p>
      <text:p text:style-name="P15"/>
      <text:p text:style-name="P9">Pouring Aluminium:</text:p>
      <text:p text:style-name="P10"/>
      <text:p text:style-name="P16">First, find the following:</text:p>
      <text:p text:style-name="P16"><text:s/>* <text:span text:style-name="T38">S</text:span>and</text:p>
      <text:p text:style-name="P16"><text:s/>* <text:span text:style-name="T38">A</text:span> cardboard box</text:p>
      <text:p text:style-name="P16"><text:s/>* Sprue extenders (aluminium cans without top/bottom)</text:p>
      <text:p text:style-name="P16"/>
      <text:p text:style-name="P17"><text:tab/><text:span text:style-name="T34">Place sprue extenders over the aluminium entry channels. Duct tape them in place like crazy, to prevent the entry of sand where they join with the mold. Cover the top of the sprue extenders in foil to prevent the accidental entry of sand. Place the cooked out mold in large cardboard box, on top of a bed of sand. Surround the mold in sand, excepting the sprue extenders. Surround sprue extenders in sand. Make sure to cover up to the top, without accidentally pouring in sand. Pour in liquid aluminium.</text:span></text:p>
      <text:p text:style-name="Text_20_body"><text:tab/>We can <text:span text:style-name="T35">of course </text:span>demonstrate our method live <text:span text:style-name="T34">(outdoors!)</text:span>, and display some of the more impressive/useful/interesting results produced by adhering to the process.</text:p>
      <text:p text:style-name="Text_20_body"><text:s/></text:p>
      <text:p text:style-name="P38">3D PRINTING AND F<text:span text:style-name="T36">OSSCARS</text:span> </text:p>
      <text:p text:style-name="P46"><text:tab/>Because we see the potential for 3D print<text:span text:style-name="T36">ing</text:span> aluminum <text:span text:style-name="T36">to change the world</text:span>, our current project i<text:span text:style-name="T36">s</text:span> a comprehensive design effort aimed at providing on site manufacturing of and publicly available information for the production of 3D printed electric cars made <text:span text:style-name="T36">partially of cast</text:span> aluminum.</text:p>
      <text:p text:style-name="Text_20_body"/>
      <text:p text:style-name="P48"><text:span text:style-name="T37"><text:tab/>Our efforts are divided into two efforts. There'a Alan, which is more of a retrofit kit, and there's Ada, which is an attempt to rework everything allowed by regulation.</text:span></text:p>
      <text:p text:style-name="Text_20_body"/>
      <text:p text:style-name="P47">Alan:</text:p>
      <text:p text:style-name="P51"><text:tab/><text:span text:style-name="T15">Alan is a 3d printed collection of parts, with a focus on compatibility with parts from the current auto manufacturing industry. Alan is more of a retrofit kit than a car, the Alan will be compileable to fit on several different models of car. Alan will have an electric powertrain available, driven by supercapacitors. </text:span><text:span text:style-name="T16">Alan will only use components complying with the standards of the 'fly by wire' system from the ADA platform.</text:span></text:p>
      <text:p text:style-name="Text_20_body"/>
      <text:p text:style-name="P49"><text:soft-page-break/><text:span text:style-name="T4">Ada:</text:span></text:p>
      <text:p text:style-name="P50"/>
      <text:p text:style-name="P50"><text:tab/><text:span text:style-name="T15">Ada as a project will focus on printing as much of the vehicle as possible. Based initially on a professionally manufacturered frame, Ada will be composed mostly of 3D printed parts, including parts produced using our microwave-based aluminum casting method.</text:span></text:p>
      <text:p text:style-name="P50"/>
      <text:p text:style-name="P52"><text:span text:style-name="T13"><text:tab/>Ada will have an electric engine, driven by supercapacitors. The Ada's computing system will generally emphasize the reduction of both internal (involving physical access) and external attack surfaces. A radical reconfiguration of what has traditionally entailed the "Telematics" Unit will be necessary in order to reduce attack surfaces. We will have to manage more scrupulously the security of the communication protocols implemented, and limit the extent of its usability as an entry point in to other units within the internal system.</text:span></text:p>
      <text:p text:style-name="Text_20_body"/>
      <text:p text:style-name="Text_20_body"><text:span text:style-name="T13"><text:tab/></text:span>Securing and limiting communication directionality between different ECU's and locking down/prohibiting unnecessary data transfer across ECU "<text:span text:style-name="T39">Bridges</text:span>" which provide for data traveling across separated CANbus networks to cross over is also central to our plans. Communication Channels between what can be broadly characterized as the ' fly-by-wire systems', the 'monitoring system', <text:span text:style-name="T39">and the 'entertainment system' will have to be guarded</text:span>. The monitoring system will log data from fly-by-wire networking gauge data. <text:span text:style-name="T39">W</text:span>e intend for our monitoring system to empower the owner/driver by including cameras for recording traffic/law enforcement. Data from such cameras will be stored on an encrypted volume, while corresponding decryption keys will be kept on a separate piece of hardware, not in the car, available to the owner. Camera usage/functionality can be configured according to user specification.</text:p>
      <text:p text:style-name="Text_20_body"/>
      <text:p text:style-name="Text_20_body"><text:tab/>The Telematics Unit is perhaps the easiest component of the car to subvert, and therefore one of the first and primary focuses of our design overhaul. This unit typically facilitates outsides communications between the car and networks to which it seeks to connect. A local copy of OpenStreetMaps will be available for navigation, it will include routing algorithm<text:span text:style-name="T39">s</text:span> that will not need to connect to existing cellular networks in order to function and accomplish most navigation work on its own. SIP services tied to the driver's endpoint for voice communication should automatically connect over a separate vehicle communication system consisting of an encrypted WiFi connection via VPN where available, but deferring to GSM over an encrypted VPN where unavailable. The Telematics unit and endpoint for all communications will be protected by strong firewalls and equipped with an alert system able to detect suspicious packet flows (I.E. Telematics IDS). When connecting via Wifi we will use an automatically rotating mac address and a WiFi card that complies with the hardware/software licensing specification for use inside this specific car (see above). No cellular protocol-based WiFI hotspots will be generated for purposes of connectivity.</text:p>
      <text:p text:style-name="Text_20_body"/>
      <text:p text:style-name="Text_20_body"><text:tab/>Our design and talk w<text:span text:style-name="T40">ill</text:span> incorporate our detailed proposals for addressing common security vulnerabilities and inherent protocol weaknesses, Details about ways and means of more strongly enhancing efforts to obfuscate location and unique identifiers, Given the limited availability of strong protocols to over which to communicate and operate, are an outstanding issue but also an ongoing goal <text:soft-page-break/>of substantial importance. <text:span text:style-name="T40">I</text:span>n addition to a plethora of other considerations involving federal law with respect to design mandates potentially present obstacles, and any number of other unconsidered and unforeseen additions to the vehicle's threat model. </text:p>
      <text:p text:style-name="Text_20_body"/>
      <text:p text:style-name="Text_20_body">BROADER GOALS, GLOBAL IMPACT, AND SYSTEM-WIDE EFFECTS FOR COMPUTER SECURITY, ENVIRONMENTAL IMPACTS, AND RESOURCE DISTRIBUTION</text:p>
      <text:p text:style-name="Text_20_body"/>
      <text:p text:style-name="Text_20_body"><text:tab/>Given the global impact on the world of free hardware, security-oriented out-of-the box network design, free and open source <text:span text:style-name="T40">software</text:span>, issues of fundamental car safety, and considerations of consumer benefit, resource conservation, and perhaps most importantly, the potential for a tangible means of halting the escalating threat of climate change, which would otherwise continue to go unaddressed globally due to political and corporate malfeasance, malice, and ineptitude. In the U.S., where the infrastructure frankly doesn't permit daily life without a car in non-urban areas, the car occupies an emotionally and culturally powerful place in many people's hearts. The notion of implementing 3D printing to produced electric cars from recyclable materials is an important and promising one, not just for those bound by the constraints of rural highway sprawl in areas like Arkansas,where I grew up, but for anyone globally interested in any, some, or all of these issues. Without more modern and non-fossil fuel- based alternative to the modern car becoming more readily available alongside the advent of 3D printing, consumption in this respect will continue and legislation/action will continue to falter.</text:p>
      <text:p text:style-name="Text_20_body"><text:tab/>It seems clear that our technology and project w<text:span text:style-name="T39">ill</text:span> make a huge impact on many global issues,and not only to computer car networking vulnerabilities or 3D printing technologies. Wider exposure, opportunities for criticism,input, improvement, and effective networking with fellow engineers, computer technicians,and hackers can only improve upon the project and make this initial impact more important and more robust.</text:p>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Verdana" svg:font-family="Verdana, Arial, 'Bitstream Vera Sans', Helvetica, sans-serif"/>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Nimbus Roman No9 L" fo:font-family="'Nimbus Roman No9 L'"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xiK </meta:initial-creator>
    <meta:creation-date>2014-09-12T19:39:58</meta:creation-date>
    <dc:date>2014-09-15T03:43:59.832411156</dc:date>
    <meta:editing-duration>P1DT8H39M28S</meta:editing-duration>
    <meta:editing-cycles>14</meta:editing-cycles>
    <meta:generator>LibreOffice/4.3.1.2$Linux_x86 LibreOffice_project/430m0$Build-2</meta:generator>
    <meta:document-statistic meta:table-count="0" meta:image-count="0" meta:object-count="0" meta:page-count="8" meta:paragraph-count="95" meta:word-count="3130" meta:character-count="18883" meta:non-whitespace-character-count="15698"/>
  </office:meta>
</office:document-meta>
</file>